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08</text:p>
          </table:table-cell>
          <table:table-cell table:style-name="ce1" table:number-columns-repeated="2"/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65" calcext:value-type="float">
            <text:p>36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10" calcext:value-type="float">
            <text:p>5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10401:39</text:p>
          </table:table-cell>
          <table:table-cell table:style-name="ce4" office:value-type="float" office:value="2096684.6" calcext:value-type="float">
            <text:p>2096684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101:536</text:p>
          </table:table-cell>
          <table:table-cell table:style-name="ce4" office:value-type="float" office:value="110336.61" calcext:value-type="float">
            <text:p>110336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40901:11</text:p>
          </table:table-cell>
          <table:table-cell table:style-name="ce4" office:value-type="float" office:value="69544.77" calcext:value-type="float">
            <text:p>69544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50407:5</text:p>
          </table:table-cell>
          <table:table-cell table:style-name="ce4" office:value-type="float" office:value="1234257.53" calcext:value-type="float">
            <text:p>1234257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30302:797</text:p>
          </table:table-cell>
          <table:table-cell table:style-name="ce4" office:value-type="float" office:value="64333.15" calcext:value-type="float">
            <text:p>64333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887874.97" calcext:value-type="float">
            <text:p>887874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134:18</text:p>
          </table:table-cell>
          <table:table-cell table:style-name="ce4" office:value-type="float" office:value="210212.52" calcext:value-type="float">
            <text:p>210212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201:412</text:p>
          </table:table-cell>
          <table:table-cell table:style-name="ce4" office:value-type="float" office:value="94877.56" calcext:value-type="float">
            <text:p>94877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00633:33</text:p>
          </table:table-cell>
          <table:table-cell table:style-name="ce4" office:value-type="float" office:value="92766.15" calcext:value-type="float">
            <text:p>92766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40102:1223</text:p>
          </table:table-cell>
          <table:table-cell table:style-name="ce4" office:value-type="float" office:value="130951.74" calcext:value-type="float">
            <text:p>130951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103:100</text:p>
          </table:table-cell>
          <table:table-cell table:style-name="ce4" office:value-type="float" office:value="114000.06" calcext:value-type="float">
            <text:p>114000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3:1001</text:p>
          </table:table-cell>
          <table:table-cell table:style-name="ce4" office:value-type="float" office:value="113152.47" calcext:value-type="float">
            <text:p>113152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103:1017</text:p>
          </table:table-cell>
          <table:table-cell table:style-name="ce4" office:value-type="float" office:value="12078.07" calcext:value-type="float">
            <text:p>12078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103:103</text:p>
          </table:table-cell>
          <table:table-cell table:style-name="ce4" office:value-type="float" office:value="142394.12" calcext:value-type="float">
            <text:p>14239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103:1055</text:p>
          </table:table-cell>
          <table:table-cell table:style-name="ce4" office:value-type="float" office:value="162089.84" calcext:value-type="float">
            <text:p>162089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103:1056</text:p>
          </table:table-cell>
          <table:table-cell table:style-name="ce4" office:value-type="float" office:value="118449.87" calcext:value-type="float">
            <text:p>118449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103:1057</text:p>
          </table:table-cell>
          <table:table-cell table:style-name="ce4" office:value-type="float" office:value="161592.03" calcext:value-type="float">
            <text:p>161592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103:1058</text:p>
          </table:table-cell>
          <table:table-cell table:style-name="ce4" office:value-type="float" office:value="161426" calcext:value-type="float">
            <text:p>161426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103:107</text:p>
          </table:table-cell>
          <table:table-cell table:style-name="ce4" office:value-type="float" office:value="95988.9" calcext:value-type="float">
            <text:p>95988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103:1073</text:p>
          </table:table-cell>
          <table:table-cell table:style-name="ce4" office:value-type="float" office:value="233735.85" calcext:value-type="float">
            <text:p>233735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103:1074</text:p>
          </table:table-cell>
          <table:table-cell table:style-name="ce4" office:value-type="float" office:value="212556.77" calcext:value-type="float">
            <text:p>212556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103:1079</text:p>
          </table:table-cell>
          <table:table-cell table:style-name="ce4" office:value-type="float" office:value="166552.09" calcext:value-type="float">
            <text:p>166552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40103:1081</text:p>
          </table:table-cell>
          <table:table-cell table:style-name="ce4" office:value-type="float" office:value="208688.92" calcext:value-type="float">
            <text:p>20868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40103:1082</text:p>
          </table:table-cell>
          <table:table-cell table:style-name="ce4" office:value-type="float" office:value="42591.1" calcext:value-type="float">
            <text:p>4259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103:1083</text:p>
          </table:table-cell>
          <table:table-cell table:style-name="ce4" office:value-type="float" office:value="124382.96" calcext:value-type="float">
            <text:p>124382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3:1088</text:p>
          </table:table-cell>
          <table:table-cell table:style-name="ce4" office:value-type="float" office:value="161592.03" calcext:value-type="float">
            <text:p>161592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3:109</text:p>
          </table:table-cell>
          <table:table-cell table:style-name="ce4" office:value-type="float" office:value="140275.16" calcext:value-type="float">
            <text:p>140275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40103:1091</text:p>
          </table:table-cell>
          <table:table-cell table:style-name="ce4" office:value-type="float" office:value="138791.89" calcext:value-type="float">
            <text:p>138791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103:1092</text:p>
          </table:table-cell>
          <table:table-cell table:style-name="ce4" office:value-type="float" office:value="187456.72" calcext:value-type="float">
            <text:p>187456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103:1093</text:p>
          </table:table-cell>
          <table:table-cell table:style-name="ce4" office:value-type="float" office:value="149598.59" calcext:value-type="float">
            <text:p>149598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103:1094</text:p>
          </table:table-cell>
          <table:table-cell table:style-name="ce4" office:value-type="float" office:value="150446.17" calcext:value-type="float">
            <text:p>150446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3:110</text:p>
          </table:table-cell>
          <table:table-cell table:style-name="ce4" office:value-type="float" office:value="32208.19" calcext:value-type="float">
            <text:p>32208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40103:1102</text:p>
          </table:table-cell>
          <table:table-cell table:style-name="ce4" office:value-type="float" office:value="137944.31" calcext:value-type="float">
            <text:p>137944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40103:1104</text:p>
          </table:table-cell>
          <table:table-cell table:style-name="ce4" office:value-type="float" office:value="132223.11" calcext:value-type="float">
            <text:p>13222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40103:1105</text:p>
          </table:table-cell>
          <table:table-cell table:style-name="ce4" office:value-type="float" office:value="82003.76" calcext:value-type="float">
            <text:p>82003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103:1106</text:p>
          </table:table-cell>
          <table:table-cell table:style-name="ce4" office:value-type="float" office:value="194601.99" calcext:value-type="float">
            <text:p>194601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40103:1107</text:p>
          </table:table-cell>
          <table:table-cell table:style-name="ce4" office:value-type="float" office:value="131375.53" calcext:value-type="float">
            <text:p>131375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40103:1109</text:p>
          </table:table-cell>
          <table:table-cell table:style-name="ce4" office:value-type="float" office:value="157427.55" calcext:value-type="float">
            <text:p>157427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40103:1110</text:p>
          </table:table-cell>
          <table:table-cell table:style-name="ce4" office:value-type="float" office:value="141334.64" calcext:value-type="float">
            <text:p>141334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103:1111</text:p>
          </table:table-cell>
          <table:table-cell table:style-name="ce4" office:value-type="float" office:value="147903.42" calcext:value-type="float">
            <text:p>147903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103:1112</text:p>
          </table:table-cell>
          <table:table-cell table:style-name="ce4" office:value-type="float" office:value="119297.46" calcext:value-type="float">
            <text:p>119297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103:1120</text:p>
          </table:table-cell>
          <table:table-cell table:style-name="ce4" office:value-type="float" office:value="133494.49" calcext:value-type="float">
            <text:p>133494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40103:1122</text:p>
          </table:table-cell>
          <table:table-cell table:style-name="ce4" office:value-type="float" office:value="151081.86" calcext:value-type="float">
            <text:p>151081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103:1123</text:p>
          </table:table-cell>
          <table:table-cell table:style-name="ce4" office:value-type="float" office:value="120145.04" calcext:value-type="float">
            <text:p>120145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103:1124</text:p>
          </table:table-cell>
          <table:table-cell table:style-name="ce4" office:value-type="float" office:value="62085.53" calcext:value-type="float">
            <text:p>62085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103:1126</text:p>
          </table:table-cell>
          <table:table-cell table:style-name="ce4" office:value-type="float" office:value="184738.6" calcext:value-type="float">
            <text:p>184738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3:1129</text:p>
          </table:table-cell>
          <table:table-cell table:style-name="ce4" office:value-type="float" office:value="78613.42" calcext:value-type="float">
            <text:p>78613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3:113</text:p>
          </table:table-cell>
          <table:table-cell table:style-name="ce4" office:value-type="float" office:value="3277.18" calcext:value-type="float">
            <text:p>3277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3:1131</text:p>
          </table:table-cell>
          <table:table-cell table:style-name="ce4" office:value-type="float" office:value="121628.31" calcext:value-type="float">
            <text:p>121628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3:1139</text:p>
          </table:table-cell>
          <table:table-cell table:style-name="ce4" office:value-type="float" office:value="147267.73" calcext:value-type="float">
            <text:p>147267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103:1141</text:p>
          </table:table-cell>
          <table:table-cell table:style-name="ce4" office:value-type="float" office:value="111669.2" calcext:value-type="float">
            <text:p>111669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40103:1144</text:p>
          </table:table-cell>
          <table:table-cell table:style-name="ce4" office:value-type="float" office:value="2863.11" calcext:value-type="float">
            <text:p>286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40103:1148</text:p>
          </table:table-cell>
          <table:table-cell table:style-name="ce4" office:value-type="float" office:value="318238.08" calcext:value-type="float">
            <text:p>318238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40103:1154</text:p>
          </table:table-cell>
          <table:table-cell table:style-name="ce4" office:value-type="float" office:value="152777.03" calcext:value-type="float">
            <text:p>152777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40103:1157</text:p>
          </table:table-cell>
          <table:table-cell table:style-name="ce4" office:value-type="float" office:value="105948.01" calcext:value-type="float">
            <text:p>105948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40103:1159</text:p>
          </table:table-cell>
          <table:table-cell table:style-name="ce4" office:value-type="float" office:value="59118.99" calcext:value-type="float">
            <text:p>59118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40103:1160</text:p>
          </table:table-cell>
          <table:table-cell table:style-name="ce4" office:value-type="float" office:value="122264" calcext:value-type="float">
            <text:p>122264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3:1170</text:p>
          </table:table-cell>
          <table:table-cell table:style-name="ce4" office:value-type="float" office:value="111669.2" calcext:value-type="float">
            <text:p>111669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3:1172</text:p>
          </table:table-cell>
          <table:table-cell table:style-name="ce4" office:value-type="float" office:value="140910.85" calcext:value-type="float">
            <text:p>140910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3:1177</text:p>
          </table:table-cell>
          <table:table-cell table:style-name="ce4" office:value-type="float" office:value="144513.08" calcext:value-type="float">
            <text:p>144513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103:1179</text:p>
          </table:table-cell>
          <table:table-cell table:style-name="ce4" office:value-type="float" office:value="89843.91" calcext:value-type="float">
            <text:p>89843,9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40103:1180</text:p>
          </table:table-cell>
          <table:table-cell table:style-name="ce4" office:value-type="float" office:value="127561.4" calcext:value-type="float">
            <text:p>127561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40103:1185</text:p>
          </table:table-cell>
          <table:table-cell table:style-name="ce4" office:value-type="float" office:value="131799.32" calcext:value-type="float">
            <text:p>131799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40103:1186</text:p>
          </table:table-cell>
          <table:table-cell table:style-name="ce4" office:value-type="float" office:value="104676.63" calcext:value-type="float">
            <text:p>104676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40103:1189</text:p>
          </table:table-cell>
          <table:table-cell table:style-name="ce4" office:value-type="float" office:value="117814.18" calcext:value-type="float">
            <text:p>117814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40103:1190</text:p>
          </table:table-cell>
          <table:table-cell table:style-name="ce4" office:value-type="float" office:value="62297.43" calcext:value-type="float">
            <text:p>62297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40103:1193</text:p>
          </table:table-cell>
          <table:table-cell table:style-name="ce4" office:value-type="float" office:value="158262.77" calcext:value-type="float">
            <text:p>158262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40103:12</text:p>
          </table:table-cell>
          <table:table-cell table:style-name="ce4" office:value-type="float" office:value="171799.91" calcext:value-type="float">
            <text:p>171799,9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40103:1203</text:p>
          </table:table-cell>
          <table:table-cell table:style-name="ce4" office:value-type="float" office:value="81239.66" calcext:value-type="float">
            <text:p>81239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40103:1207</text:p>
          </table:table-cell>
          <table:table-cell table:style-name="ce4" office:value-type="float" office:value="107007.49" calcext:value-type="float">
            <text:p>107007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40103:1208</text:p>
          </table:table-cell>
          <table:table-cell table:style-name="ce4" office:value-type="float" office:value="111881.1" calcext:value-type="float">
            <text:p>11188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40103:1209</text:p>
          </table:table-cell>
          <table:table-cell table:style-name="ce4" office:value-type="float" office:value="143453.6" calcext:value-type="float">
            <text:p>143453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40103:1210</text:p>
          </table:table-cell>
          <table:table-cell table:style-name="ce4" office:value-type="float" office:value="128620.88" calcext:value-type="float">
            <text:p>128620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40103:1213</text:p>
          </table:table-cell>
          <table:table-cell table:style-name="ce4" office:value-type="float" office:value="85182.2" calcext:value-type="float">
            <text:p>85182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40103:1216</text:p>
          </table:table-cell>
          <table:table-cell table:style-name="ce4" office:value-type="float" office:value="230014.94" calcext:value-type="float">
            <text:p>230014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40103:1218</text:p>
          </table:table-cell>
          <table:table-cell table:style-name="ce4" office:value-type="float" office:value="91327.18" calcext:value-type="float">
            <text:p>91327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40103:1220</text:p>
          </table:table-cell>
          <table:table-cell table:style-name="ce4" office:value-type="float" office:value="138368.1" calcext:value-type="float">
            <text:p>138368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40103:1221</text:p>
          </table:table-cell>
          <table:table-cell table:style-name="ce4" office:value-type="float" office:value="178785.44" calcext:value-type="float">
            <text:p>178785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40103:1222</text:p>
          </table:table-cell>
          <table:table-cell table:style-name="ce4" office:value-type="float" office:value="73951.71" calcext:value-type="float">
            <text:p>73951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40103:1225</text:p>
          </table:table-cell>
          <table:table-cell table:style-name="ce4" office:value-type="float" office:value="159096.82" calcext:value-type="float">
            <text:p>159096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40103:1227</text:p>
          </table:table-cell>
          <table:table-cell table:style-name="ce4" office:value-type="float" office:value="180721.89" calcext:value-type="float">
            <text:p>180721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40103:1228</text:p>
          </table:table-cell>
          <table:table-cell table:style-name="ce4" office:value-type="float" office:value="186658.37" calcext:value-type="float">
            <text:p>186658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40103:1229</text:p>
          </table:table-cell>
          <table:table-cell table:style-name="ce4" office:value-type="float" office:value="173105.18" calcext:value-type="float">
            <text:p>173105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40103:1230</text:p>
          </table:table-cell>
          <table:table-cell table:style-name="ce4" office:value-type="float" office:value="140275.16" calcext:value-type="float">
            <text:p>140275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40103:1231</text:p>
          </table:table-cell>
          <table:table-cell table:style-name="ce4" office:value-type="float" office:value="240183.44" calcext:value-type="float">
            <text:p>240183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40103:1233</text:p>
          </table:table-cell>
          <table:table-cell table:style-name="ce4" office:value-type="float" office:value="67171.04" calcext:value-type="float">
            <text:p>67171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40103:1234</text:p>
          </table:table-cell>
          <table:table-cell table:style-name="ce4" office:value-type="float" office:value="76070.67" calcext:value-type="float">
            <text:p>76070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40103:1238</text:p>
          </table:table-cell>
          <table:table-cell table:style-name="ce4" office:value-type="float" office:value="228755.5" calcext:value-type="float">
            <text:p>228755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40103:1241</text:p>
          </table:table-cell>
          <table:table-cell table:style-name="ce4" office:value-type="float" office:value="114211.95" calcext:value-type="float">
            <text:p>114211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40103:1242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40103:1243</text:p>
          </table:table-cell>
          <table:table-cell table:style-name="ce4" office:value-type="float" office:value="146208.25" calcext:value-type="float">
            <text:p>146208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40103:1245</text:p>
          </table:table-cell>
          <table:table-cell table:style-name="ce4" office:value-type="float" office:value="106159.9" calcext:value-type="float">
            <text:p>10615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40103:1246</text:p>
          </table:table-cell>
          <table:table-cell table:style-name="ce4" office:value-type="float" office:value="198698.62" calcext:value-type="float">
            <text:p>198698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40103:1249</text:p>
          </table:table-cell>
          <table:table-cell table:style-name="ce4" office:value-type="float" office:value="167045.92" calcext:value-type="float">
            <text:p>167045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40103:125</text:p>
          </table:table-cell>
          <table:table-cell table:style-name="ce4" office:value-type="float" office:value="114423.85" calcext:value-type="float">
            <text:p>114423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40103:1252</text:p>
          </table:table-cell>
          <table:table-cell table:style-name="ce4" office:value-type="float" office:value="2312.51" calcext:value-type="float">
            <text:p>2312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40103:1258</text:p>
          </table:table-cell>
          <table:table-cell table:style-name="ce4" office:value-type="float" office:value="89208.22" calcext:value-type="float">
            <text:p>8920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40103:1259</text:p>
          </table:table-cell>
          <table:table-cell table:style-name="ce4" office:value-type="float" office:value="51702.63" calcext:value-type="float">
            <text:p>51702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40103:126</text:p>
          </table:table-cell>
          <table:table-cell table:style-name="ce4" office:value-type="float" office:value="65475.87" calcext:value-type="float">
            <text:p>6547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40103:1261</text:p>
          </table:table-cell>
          <table:table-cell table:style-name="ce4" office:value-type="float" office:value="145148.77" calcext:value-type="float">
            <text:p>145148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40103:1262</text:p>
          </table:table-cell>
          <table:table-cell table:style-name="ce4" office:value-type="float" office:value="77130.15" calcext:value-type="float">
            <text:p>77130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40103:1263</text:p>
          </table:table-cell>
          <table:table-cell table:style-name="ce4" office:value-type="float" office:value="111881.1" calcext:value-type="float">
            <text:p>11188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40103:1264</text:p>
          </table:table-cell>
          <table:table-cell table:style-name="ce4" office:value-type="float" office:value="79672.9" calcext:value-type="float">
            <text:p>79672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3:1265</text:p>
          </table:table-cell>
          <table:table-cell table:style-name="ce4" office:value-type="float" office:value="150869.96" calcext:value-type="float">
            <text:p>150869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3:1266</text:p>
          </table:table-cell>
          <table:table-cell table:style-name="ce4" office:value-type="float" office:value="169509.31" calcext:value-type="float">
            <text:p>169509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3:1267</text:p>
          </table:table-cell>
          <table:table-cell table:style-name="ce4" office:value-type="float" office:value="81791.86" calcext:value-type="float">
            <text:p>81791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3:1269</text:p>
          </table:table-cell>
          <table:table-cell table:style-name="ce4" office:value-type="float" office:value="175707.93" calcext:value-type="float">
            <text:p>175707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3:1270</text:p>
          </table:table-cell>
          <table:table-cell table:style-name="ce4" office:value-type="float" office:value="95565.1" calcext:value-type="float">
            <text:p>95565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3:1272</text:p>
          </table:table-cell>
          <table:table-cell table:style-name="ce4" office:value-type="float" office:value="131587.43" calcext:value-type="float">
            <text:p>131587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3:1273</text:p>
          </table:table-cell>
          <table:table-cell table:style-name="ce4" office:value-type="float" office:value="161259.93" calcext:value-type="float">
            <text:p>161259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3:1278</text:p>
          </table:table-cell>
          <table:table-cell table:style-name="ce4" office:value-type="float" office:value="128620.88" calcext:value-type="float">
            <text:p>128620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3:1283</text:p>
          </table:table-cell>
          <table:table-cell table:style-name="ce4" office:value-type="float" office:value="110609.72" calcext:value-type="float">
            <text:p>110609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3:1286</text:p>
          </table:table-cell>
          <table:table-cell table:style-name="ce4" office:value-type="float" office:value="238388.79" calcext:value-type="float">
            <text:p>238388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3:1288</text:p>
          </table:table-cell>
          <table:table-cell table:style-name="ce4" office:value-type="float" office:value="180721.89" calcext:value-type="float">
            <text:p>180721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3:1290</text:p>
          </table:table-cell>
          <table:table-cell table:style-name="ce4" office:value-type="float" office:value="166552.09" calcext:value-type="float">
            <text:p>166552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3:1292</text:p>
          </table:table-cell>
          <table:table-cell table:style-name="ce4" office:value-type="float" office:value="56788.13" calcext:value-type="float">
            <text:p>56788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3:1293</text:p>
          </table:table-cell>
          <table:table-cell table:style-name="ce4" office:value-type="float" office:value="175058.21" calcext:value-type="float">
            <text:p>175058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3:1294</text:p>
          </table:table-cell>
          <table:table-cell table:style-name="ce4" office:value-type="float" office:value="98531.65" calcext:value-type="float">
            <text:p>98531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3:1295</text:p>
          </table:table-cell>
          <table:table-cell table:style-name="ce4" office:value-type="float" office:value="75434.98" calcext:value-type="float">
            <text:p>75434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3:1303</text:p>
          </table:table-cell>
          <table:table-cell table:style-name="ce4" office:value-type="float" office:value="150658.07" calcext:value-type="float">
            <text:p>150658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3:1305</text:p>
          </table:table-cell>
          <table:table-cell table:style-name="ce4" office:value-type="float" office:value="152353.24" calcext:value-type="float">
            <text:p>152353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3:1307</text:p>
          </table:table-cell>
          <table:table-cell table:style-name="ce4" office:value-type="float" office:value="132223.11" calcext:value-type="float">
            <text:p>13222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3:1308</text:p>
          </table:table-cell>
          <table:table-cell table:style-name="ce4" office:value-type="float" office:value="98743.54" calcext:value-type="float">
            <text:p>98743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3:1311</text:p>
          </table:table-cell>
          <table:table-cell table:style-name="ce4" office:value-type="float" office:value="84970.3" calcext:value-type="float">
            <text:p>84970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3:1312</text:p>
          </table:table-cell>
          <table:table-cell table:style-name="ce4" office:value-type="float" office:value="170819.22" calcext:value-type="float">
            <text:p>170819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3:1316</text:p>
          </table:table-cell>
          <table:table-cell table:style-name="ce4" office:value-type="float" office:value="123323.48" calcext:value-type="float">
            <text:p>123323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3:1320</text:p>
          </table:table-cell>
          <table:table-cell table:style-name="ce4" office:value-type="float" office:value="99167.34" calcext:value-type="float">
            <text:p>99167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3:1321</text:p>
          </table:table-cell>
          <table:table-cell table:style-name="ce4" office:value-type="float" office:value="156591.16" calcext:value-type="float">
            <text:p>156591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3:1323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3:1329</text:p>
          </table:table-cell>
          <table:table-cell table:style-name="ce4" office:value-type="float" office:value="290682.6" calcext:value-type="float">
            <text:p>290682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3:133</text:p>
          </table:table-cell>
          <table:table-cell table:style-name="ce4" office:value-type="float" office:value="167539.37" calcext:value-type="float">
            <text:p>167539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3:1330</text:p>
          </table:table-cell>
          <table:table-cell table:style-name="ce4" office:value-type="float" office:value="164077.04" calcext:value-type="float">
            <text:p>164077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3:1332</text:p>
          </table:table-cell>
          <table:table-cell table:style-name="ce4" office:value-type="float" office:value="184898.78" calcext:value-type="float">
            <text:p>184898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3:1333</text:p>
          </table:table-cell>
          <table:table-cell table:style-name="ce4" office:value-type="float" office:value="194917.92" calcext:value-type="float">
            <text:p>194917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3:1337</text:p>
          </table:table-cell>
          <table:table-cell table:style-name="ce4" office:value-type="float" office:value="160096.14" calcext:value-type="float">
            <text:p>160096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3:1341</text:p>
          </table:table-cell>
          <table:table-cell table:style-name="ce4" office:value-type="float" office:value="116966.6" calcext:value-type="float">
            <text:p>116966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3:1344</text:p>
          </table:table-cell>
          <table:table-cell table:style-name="ce4" office:value-type="float" office:value="40684.04" calcext:value-type="float">
            <text:p>40684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3:1349</text:p>
          </table:table-cell>
          <table:table-cell table:style-name="ce4" office:value-type="float" office:value="117390.39" calcext:value-type="float">
            <text:p>117390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103:1352</text:p>
          </table:table-cell>
          <table:table-cell table:style-name="ce4" office:value-type="float" office:value="150234.28" calcext:value-type="float">
            <text:p>150234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40103:1355</text:p>
          </table:table-cell>
          <table:table-cell table:style-name="ce4" office:value-type="float" office:value="111881.1" calcext:value-type="float">
            <text:p>11188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40103:1358</text:p>
          </table:table-cell>
          <table:table-cell table:style-name="ce4" office:value-type="float" office:value="131799.32" calcext:value-type="float">
            <text:p>131799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40103:1363</text:p>
          </table:table-cell>
          <table:table-cell table:style-name="ce4" office:value-type="float" office:value="125442.44" calcext:value-type="float">
            <text:p>125442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40103:1367</text:p>
          </table:table-cell>
          <table:table-cell table:style-name="ce4" office:value-type="float" office:value="173919.65" calcext:value-type="float">
            <text:p>173919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3:1369</text:p>
          </table:table-cell>
          <table:table-cell table:style-name="ce4" office:value-type="float" office:value="150234.28" calcext:value-type="float">
            <text:p>150234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40103:137</text:p>
          </table:table-cell>
          <table:table-cell table:style-name="ce4" office:value-type="float" office:value="160761.44" calcext:value-type="float">
            <text:p>160761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40103:1374</text:p>
          </table:table-cell>
          <table:table-cell table:style-name="ce4" office:value-type="float" office:value="108490.76" calcext:value-type="float">
            <text:p>108490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40103:138</text:p>
          </table:table-cell>
          <table:table-cell table:style-name="ce4" office:value-type="float" office:value="172289.7" calcext:value-type="float">
            <text:p>172289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3:1383</text:p>
          </table:table-cell>
          <table:table-cell table:style-name="ce4" office:value-type="float" office:value="190323.37" calcext:value-type="float">
            <text:p>190323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40103:1384</text:p>
          </table:table-cell>
          <table:table-cell table:style-name="ce4" office:value-type="float" office:value="102981.46" calcext:value-type="float">
            <text:p>102981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40103:1385</text:p>
          </table:table-cell>
          <table:table-cell table:style-name="ce4" office:value-type="float" office:value="122264" calcext:value-type="float">
            <text:p>122264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40103:1387</text:p>
          </table:table-cell>
          <table:table-cell table:style-name="ce4" office:value-type="float" office:value="208688.92" calcext:value-type="float">
            <text:p>20868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3:1388</text:p>
          </table:table-cell>
          <table:table-cell table:style-name="ce4" office:value-type="float" office:value="177976.94" calcext:value-type="float">
            <text:p>177976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40103:1395</text:p>
          </table:table-cell>
          <table:table-cell table:style-name="ce4" office:value-type="float" office:value="186178.92" calcext:value-type="float">
            <text:p>18617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3:1396</text:p>
          </table:table-cell>
          <table:table-cell table:style-name="ce4" office:value-type="float" office:value="93234.25" calcext:value-type="float">
            <text:p>93234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40103:1399</text:p>
          </table:table-cell>
          <table:table-cell table:style-name="ce4" office:value-type="float" office:value="103193.36" calcext:value-type="float">
            <text:p>103193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030102:1950</text:p>
          </table:table-cell>
          <table:table-cell table:style-name="ce4" office:value-type="float" office:value="72512.55" calcext:value-type="float">
            <text:p>72512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040201:23</text:p>
          </table:table-cell>
          <table:table-cell table:style-name="ce4" office:value-type="float" office:value="108204.95" calcext:value-type="float">
            <text:p>108204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060203:5565</text:p>
          </table:table-cell>
          <table:table-cell table:style-name="ce4" office:value-type="float" office:value="97199.45" calcext:value-type="float">
            <text:p>97199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40202:175</text:p>
          </table:table-cell>
          <table:table-cell table:style-name="ce4" office:value-type="float" office:value="1782214.78" calcext:value-type="float">
            <text:p>1782214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50210:426</text:p>
          </table:table-cell>
          <table:table-cell table:style-name="ce4" office:value-type="float" office:value="592566.93" calcext:value-type="float">
            <text:p>592566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00000:1208</text:p>
          </table:table-cell>
          <table:table-cell table:style-name="ce4" office:value-type="float" office:value="1253392.42" calcext:value-type="float">
            <text:p>1253392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90501:516</text:p>
          </table:table-cell>
          <table:table-cell table:style-name="ce4" office:value-type="float" office:value="36475.43" calcext:value-type="float">
            <text:p>36475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50106:779</text:p>
          </table:table-cell>
          <table:table-cell table:style-name="ce4" office:value-type="float" office:value="578084.28" calcext:value-type="float">
            <text:p>578084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100611:253</text:p>
          </table:table-cell>
          <table:table-cell table:style-name="ce4" office:value-type="float" office:value="4182261.86" calcext:value-type="float">
            <text:p>4182261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130601:200</text:p>
          </table:table-cell>
          <table:table-cell table:style-name="ce4" office:value-type="float" office:value="70622.22" calcext:value-type="float">
            <text:p>70622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30101:146</text:p>
          </table:table-cell>
          <table:table-cell table:style-name="ce4" office:value-type="float" office:value="83940.1" calcext:value-type="float">
            <text:p>83940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40106:506</text:p>
          </table:table-cell>
          <table:table-cell table:style-name="ce4" office:value-type="float" office:value="255813.61" calcext:value-type="float">
            <text:p>255813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120104:858</text:p>
          </table:table-cell>
          <table:table-cell table:style-name="ce4" office:value-type="float" office:value="162295.87" calcext:value-type="float">
            <text:p>16229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150301:82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150301:89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150301:90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2102:716</text:p>
          </table:table-cell>
          <table:table-cell table:style-name="ce4" office:value-type="float" office:value="69616.4" calcext:value-type="float">
            <text:p>69616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237:1</text:p>
          </table:table-cell>
          <table:table-cell table:style-name="ce4" office:value-type="float" office:value="40060.25" calcext:value-type="float">
            <text:p>40060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434:9</text:p>
          </table:table-cell>
          <table:table-cell table:style-name="ce4" office:value-type="float" office:value="294533.93" calcext:value-type="float">
            <text:p>294533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486:63</text:p>
          </table:table-cell>
          <table:table-cell table:style-name="ce4" office:value-type="float" office:value="1999737.72" calcext:value-type="float">
            <text:p>1999737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841:218</text:p>
          </table:table-cell>
          <table:table-cell table:style-name="ce4" office:value-type="float" office:value="6326621.04" calcext:value-type="float">
            <text:p>6326621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841:98</text:p>
          </table:table-cell>
          <table:table-cell table:style-name="ce4" office:value-type="float" office:value="1381656.26" calcext:value-type="float">
            <text:p>1381656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879:32</text:p>
          </table:table-cell>
          <table:table-cell table:style-name="ce4" office:value-type="float" office:value="1170694.76" calcext:value-type="float">
            <text:p>1170694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526:89</text:p>
          </table:table-cell>
          <table:table-cell table:style-name="ce4" office:value-type="float" office:value="199443.61" calcext:value-type="float">
            <text:p>199443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7:240103:140</text:p>
          </table:table-cell>
          <table:table-cell table:style-name="ce4" office:value-type="float" office:value="86665.47" calcext:value-type="float">
            <text:p>86665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40103:1403</text:p>
          </table:table-cell>
          <table:table-cell table:style-name="ce4" office:value-type="float" office:value="75858.77" calcext:value-type="float">
            <text:p>75858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40103:1404</text:p>
          </table:table-cell>
          <table:table-cell table:style-name="ce4" office:value-type="float" office:value="74587.4" calcext:value-type="float">
            <text:p>74587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40103:1406</text:p>
          </table:table-cell>
          <table:table-cell table:style-name="ce4" office:value-type="float" office:value="77342.05" calcext:value-type="float">
            <text:p>77342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7:240103:1407</text:p>
          </table:table-cell>
          <table:table-cell table:style-name="ce4" office:value-type="float" office:value="64840.18" calcext:value-type="float">
            <text:p>64840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7:240103:1411</text:p>
          </table:table-cell>
          <table:table-cell table:style-name="ce4" office:value-type="float" office:value="168360.92" calcext:value-type="float">
            <text:p>168360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7:240103:1414</text:p>
          </table:table-cell>
          <table:table-cell table:style-name="ce4" office:value-type="float" office:value="73104.13" calcext:value-type="float">
            <text:p>73104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7:240103:1416</text:p>
          </table:table-cell>
          <table:table-cell table:style-name="ce4" office:value-type="float" office:value="84334.61" calcext:value-type="float">
            <text:p>84334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7:240103:1418</text:p>
          </table:table-cell>
          <table:table-cell table:style-name="ce4" office:value-type="float" office:value="151929.44" calcext:value-type="float">
            <text:p>15192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7:240103:1420</text:p>
          </table:table-cell>
          <table:table-cell table:style-name="ce4" office:value-type="float" office:value="47676.6" calcext:value-type="float">
            <text:p>47676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7:240103:1424</text:p>
          </table:table-cell>
          <table:table-cell table:style-name="ce4" office:value-type="float" office:value="144936.87" calcext:value-type="float">
            <text:p>144936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7:240103:1426</text:p>
          </table:table-cell>
          <table:table-cell table:style-name="ce4" office:value-type="float" office:value="171636.57" calcext:value-type="float">
            <text:p>171636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7:240103:1428</text:p>
          </table:table-cell>
          <table:table-cell table:style-name="ce4" office:value-type="float" office:value="154895.99" calcext:value-type="float">
            <text:p>154895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7:240103:1432</text:p>
          </table:table-cell>
          <table:table-cell table:style-name="ce4" office:value-type="float" office:value="132011.22" calcext:value-type="float">
            <text:p>132011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7:240103:1434</text:p>
          </table:table-cell>
          <table:table-cell table:style-name="ce4" office:value-type="float" office:value="146420.15" calcext:value-type="float">
            <text:p>146420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7:240103:1435</text:p>
          </table:table-cell>
          <table:table-cell table:style-name="ce4" office:value-type="float" office:value="150658.07" calcext:value-type="float">
            <text:p>150658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7:240103:1437</text:p>
          </table:table-cell>
          <table:table-cell table:style-name="ce4" office:value-type="float" office:value="187456.72" calcext:value-type="float">
            <text:p>187456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7:240103:1439</text:p>
          </table:table-cell>
          <table:table-cell table:style-name="ce4" office:value-type="float" office:value="190005.42" calcext:value-type="float">
            <text:p>190005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7:240103:1441</text:p>
          </table:table-cell>
          <table:table-cell table:style-name="ce4" office:value-type="float" office:value="131587.43" calcext:value-type="float">
            <text:p>131587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7:240103:1448</text:p>
          </table:table-cell>
          <table:table-cell table:style-name="ce4" office:value-type="float" office:value="144301.19" calcext:value-type="float">
            <text:p>144301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40103:1451</text:p>
          </table:table-cell>
          <table:table-cell table:style-name="ce4" office:value-type="float" office:value="200581.81" calcext:value-type="float">
            <text:p>200581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7:240103:1452</text:p>
          </table:table-cell>
          <table:table-cell table:style-name="ce4" office:value-type="float" office:value="134765.87" calcext:value-type="float">
            <text:p>13476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7:240103:1454</text:p>
          </table:table-cell>
          <table:table-cell table:style-name="ce4" office:value-type="float" office:value="132223.11" calcext:value-type="float">
            <text:p>13222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240103:1455</text:p>
          </table:table-cell>
          <table:table-cell table:style-name="ce4" office:value-type="float" office:value="123111.59" calcext:value-type="float">
            <text:p>123111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7:240103:1458</text:p>
          </table:table-cell>
          <table:table-cell table:style-name="ce4" office:value-type="float" office:value="160428.88" calcext:value-type="float">
            <text:p>160428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7:240103:1466</text:p>
          </table:table-cell>
          <table:table-cell table:style-name="ce4" office:value-type="float" office:value="160428.88" calcext:value-type="float">
            <text:p>160428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7:240103:1468</text:p>
          </table:table-cell>
          <table:table-cell table:style-name="ce4" office:value-type="float" office:value="116754.7" calcext:value-type="float">
            <text:p>116754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7:240103:1470</text:p>
          </table:table-cell>
          <table:table-cell table:style-name="ce4" office:value-type="float" office:value="59118.99" calcext:value-type="float">
            <text:p>59118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7:240103:1480</text:p>
          </table:table-cell>
          <table:table-cell table:style-name="ce4" office:value-type="float" office:value="161093.81" calcext:value-type="float">
            <text:p>161093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7:240103:1482</text:p>
          </table:table-cell>
          <table:table-cell table:style-name="ce4" office:value-type="float" office:value="151505.65" calcext:value-type="float">
            <text:p>151505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40103:1483</text:p>
          </table:table-cell>
          <table:table-cell table:style-name="ce4" office:value-type="float" office:value="120992.62" calcext:value-type="float">
            <text:p>120992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7:240103:1484</text:p>
          </table:table-cell>
          <table:table-cell table:style-name="ce4" office:value-type="float" office:value="98531.65" calcext:value-type="float">
            <text:p>98531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40103:1488</text:p>
          </table:table-cell>
          <table:table-cell table:style-name="ce4" office:value-type="float" office:value="97048.38" calcext:value-type="float">
            <text:p>97048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40103:1494</text:p>
          </table:table-cell>
          <table:table-cell table:style-name="ce4" office:value-type="float" office:value="94293.73" calcext:value-type="float">
            <text:p>94293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40103:1496</text:p>
          </table:table-cell>
          <table:table-cell table:style-name="ce4" office:value-type="float" office:value="92598.56" calcext:value-type="float">
            <text:p>92598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7:240103:1504</text:p>
          </table:table-cell>
          <table:table-cell table:style-name="ce4" office:value-type="float" office:value="159096.82" calcext:value-type="float">
            <text:p>159096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7:240103:1508</text:p>
          </table:table-cell>
          <table:table-cell table:style-name="ce4" office:value-type="float" office:value="145996.35" calcext:value-type="float">
            <text:p>145996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240103:1511</text:p>
          </table:table-cell>
          <table:table-cell table:style-name="ce4" office:value-type="float" office:value="54881.07" calcext:value-type="float">
            <text:p>54881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40103:1512</text:p>
          </table:table-cell>
          <table:table-cell table:style-name="ce4" office:value-type="float" office:value="98531.65" calcext:value-type="float">
            <text:p>98531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7:240103:1513</text:p>
          </table:table-cell>
          <table:table-cell table:style-name="ce4" office:value-type="float" office:value="104040.94" calcext:value-type="float">
            <text:p>104040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7:240103:1516</text:p>
          </table:table-cell>
          <table:table-cell table:style-name="ce4" office:value-type="float" office:value="91539.08" calcext:value-type="float">
            <text:p>91539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7:240103:1524</text:p>
          </table:table-cell>
          <table:table-cell table:style-name="ce4" office:value-type="float" office:value="170655.63" calcext:value-type="float">
            <text:p>170655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7:240103:154</text:p>
          </table:table-cell>
          <table:table-cell table:style-name="ce4" office:value-type="float" office:value="119933.14" calcext:value-type="float">
            <text:p>119933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7:240103:1541</text:p>
          </table:table-cell>
          <table:table-cell table:style-name="ce4" office:value-type="float" office:value="140487.06" calcext:value-type="float">
            <text:p>140487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7:240103:1544</text:p>
          </table:table-cell>
          <table:table-cell table:style-name="ce4" office:value-type="float" office:value="101921.98" calcext:value-type="float">
            <text:p>101921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7:240103:1548</text:p>
          </table:table-cell>
          <table:table-cell table:style-name="ce4" office:value-type="float" office:value="117178.5" calcext:value-type="float">
            <text:p>117178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7:240103:1554</text:p>
          </table:table-cell>
          <table:table-cell table:style-name="ce4" office:value-type="float" office:value="99379.23" calcext:value-type="float">
            <text:p>99379,2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7:240103:1560</text:p>
          </table:table-cell>
          <table:table-cell table:style-name="ce4" office:value-type="float" office:value="81791.86" calcext:value-type="float">
            <text:p>81791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7:240103:1563</text:p>
          </table:table-cell>
          <table:table-cell table:style-name="ce4" office:value-type="float" office:value="80944.28" calcext:value-type="float">
            <text:p>80944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7:240103:1566</text:p>
          </table:table-cell>
          <table:table-cell table:style-name="ce4" office:value-type="float" office:value="184257.83" calcext:value-type="float">
            <text:p>184257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7:240103:1569</text:p>
          </table:table-cell>
          <table:table-cell table:style-name="ce4" office:value-type="float" office:value="148115.31" calcext:value-type="float">
            <text:p>148115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7:240103:1571</text:p>
          </table:table-cell>
          <table:table-cell table:style-name="ce4" office:value-type="float" office:value="39200.76" calcext:value-type="float">
            <text:p>39200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7:240103:1573</text:p>
          </table:table-cell>
          <table:table-cell table:style-name="ce4" office:value-type="float" office:value="7378.02" calcext:value-type="float">
            <text:p>7378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7:240103:1581</text:p>
          </table:table-cell>
          <table:table-cell table:style-name="ce4" office:value-type="float" office:value="170000.84" calcext:value-type="float">
            <text:p>170000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7:240103:1582</text:p>
          </table:table-cell>
          <table:table-cell table:style-name="ce4" office:value-type="float" office:value="108278.86" calcext:value-type="float">
            <text:p>108278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7:240103:1584</text:p>
          </table:table-cell>
          <table:table-cell table:style-name="ce4" office:value-type="float" office:value="169345.38" calcext:value-type="float">
            <text:p>169345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7:240103:1586</text:p>
          </table:table-cell>
          <table:table-cell table:style-name="ce4" office:value-type="float" office:value="7204.46" calcext:value-type="float">
            <text:p>7204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7:240103:1598</text:p>
          </table:table-cell>
          <table:table-cell table:style-name="ce4" office:value-type="float" office:value="157761.78" calcext:value-type="float">
            <text:p>157761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7:240103:1619</text:p>
          </table:table-cell>
          <table:table-cell table:style-name="ce4" office:value-type="float" office:value="161426" calcext:value-type="float">
            <text:p>161426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7:240103:1639</text:p>
          </table:table-cell>
          <table:table-cell table:style-name="ce4" office:value-type="float" office:value="121204.52" calcext:value-type="float">
            <text:p>121204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7:240103:1640</text:p>
          </table:table-cell>
          <table:table-cell table:style-name="ce4" office:value-type="float" office:value="67594.83" calcext:value-type="float">
            <text:p>67594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7:240103:1645</text:p>
          </table:table-cell>
          <table:table-cell table:style-name="ce4" office:value-type="float" office:value="151929.44" calcext:value-type="float">
            <text:p>15192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7:240103:1659</text:p>
          </table:table-cell>
          <table:table-cell table:style-name="ce4" office:value-type="float" office:value="39624.55" calcext:value-type="float">
            <text:p>39624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7:240103:1663</text:p>
          </table:table-cell>
          <table:table-cell table:style-name="ce4" office:value-type="float" office:value="4735.15" calcext:value-type="float">
            <text:p>4735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7:240103:1672</text:p>
          </table:table-cell>
          <table:table-cell table:style-name="ce4" office:value-type="float" office:value="81156.17" calcext:value-type="float">
            <text:p>81156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240103:1681</text:p>
          </table:table-cell>
          <table:table-cell table:style-name="ce4" office:value-type="float" office:value="80732.38" calcext:value-type="float">
            <text:p>80732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7:240103:1698</text:p>
          </table:table-cell>
          <table:table-cell table:style-name="ce4" office:value-type="float" office:value="155319.78" calcext:value-type="float">
            <text:p>155319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240103:17</text:p>
          </table:table-cell>
          <table:table-cell table:style-name="ce4" office:value-type="float" office:value="129044.67" calcext:value-type="float">
            <text:p>129044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7:240103:1702</text:p>
          </table:table-cell>
          <table:table-cell table:style-name="ce4" office:value-type="float" office:value="245540.87" calcext:value-type="float">
            <text:p>245540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40103:1703</text:p>
          </table:table-cell>
          <table:table-cell table:style-name="ce4" office:value-type="float" office:value="121827.49" calcext:value-type="float">
            <text:p>121827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7:240103:1707</text:p>
          </table:table-cell>
          <table:table-cell table:style-name="ce4" office:value-type="float" office:value="2863.11" calcext:value-type="float">
            <text:p>286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7:240103:1724</text:p>
          </table:table-cell>
          <table:table-cell table:style-name="ce4" office:value-type="float" office:value="156150.41" calcext:value-type="float">
            <text:p>156150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7:240103:175</text:p>
          </table:table-cell>
          <table:table-cell table:style-name="ce4" office:value-type="float" office:value="190005.42" calcext:value-type="float">
            <text:p>190005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7:240103:176</text:p>
          </table:table-cell>
          <table:table-cell table:style-name="ce4" office:value-type="float" office:value="118026.08" calcext:value-type="float">
            <text:p>118026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7:240103:177</text:p>
          </table:table-cell>
          <table:table-cell table:style-name="ce4" office:value-type="float" office:value="87089.26" calcext:value-type="float">
            <text:p>87089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7:240103:1782</text:p>
          </table:table-cell>
          <table:table-cell table:style-name="ce4" office:value-type="float" office:value="165893.04" calcext:value-type="float">
            <text:p>165893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7:240103:179</text:p>
          </table:table-cell>
          <table:table-cell table:style-name="ce4" office:value-type="float" office:value="149810.48" calcext:value-type="float">
            <text:p>149810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7:240103:1792</text:p>
          </table:table-cell>
          <table:table-cell table:style-name="ce4" office:value-type="float" office:value="119297.46" calcext:value-type="float">
            <text:p>119297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7:240103:1793</text:p>
          </table:table-cell>
          <table:table-cell table:style-name="ce4" office:value-type="float" office:value="110821.62" calcext:value-type="float">
            <text:p>110821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7:240103:1802</text:p>
          </table:table-cell>
          <table:table-cell table:style-name="ce4" office:value-type="float" office:value="158262.77" calcext:value-type="float">
            <text:p>158262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7:240103:1806</text:p>
          </table:table-cell>
          <table:table-cell table:style-name="ce4" office:value-type="float" office:value="115907.12" calcext:value-type="float">
            <text:p>115907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7:240103:1808</text:p>
          </table:table-cell>
          <table:table-cell table:style-name="ce4" office:value-type="float" office:value="8475.84" calcext:value-type="float">
            <text:p>8475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7:240103:1811</text:p>
          </table:table-cell>
          <table:table-cell table:style-name="ce4" office:value-type="float" office:value="143241.71" calcext:value-type="float">
            <text:p>143241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7:240103:1813</text:p>
          </table:table-cell>
          <table:table-cell table:style-name="ce4" office:value-type="float" office:value="100438.71" calcext:value-type="float">
            <text:p>100438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7:240103:1816</text:p>
          </table:table-cell>
          <table:table-cell table:style-name="ce4" office:value-type="float" office:value="140910.85" calcext:value-type="float">
            <text:p>140910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7:240103:182</text:p>
          </table:table-cell>
          <table:table-cell table:style-name="ce4" office:value-type="float" office:value="154472.2" calcext:value-type="float">
            <text:p>154472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7:240103:1847</text:p>
          </table:table-cell>
          <table:table-cell table:style-name="ce4" office:value-type="float" office:value="12257.76" calcext:value-type="float">
            <text:p>12257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7:240103:1856</text:p>
          </table:table-cell>
          <table:table-cell table:style-name="ce4" office:value-type="float" office:value="12257.76" calcext:value-type="float">
            <text:p>12257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7:240103:1861</text:p>
          </table:table-cell>
          <table:table-cell table:style-name="ce4" office:value-type="float" office:value="70349.48" calcext:value-type="float">
            <text:p>70349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7:240103:1871</text:p>
          </table:table-cell>
          <table:table-cell table:style-name="ce4" office:value-type="float" office:value="149386.69" calcext:value-type="float">
            <text:p>149386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7:240103:1894</text:p>
          </table:table-cell>
          <table:table-cell table:style-name="ce4" office:value-type="float" office:value="38229.17" calcext:value-type="float">
            <text:p>38229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7:240103:1895</text:p>
          </table:table-cell>
          <table:table-cell table:style-name="ce4" office:value-type="float" office:value="137308.62" calcext:value-type="float">
            <text:p>137308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7:240103:1913</text:p>
          </table:table-cell>
          <table:table-cell table:style-name="ce4" office:value-type="float" office:value="190323.37" calcext:value-type="float">
            <text:p>190323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7:240103:1941</text:p>
          </table:table-cell>
          <table:table-cell table:style-name="ce4" office:value-type="float" office:value="130316.05" calcext:value-type="float">
            <text:p>130316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7:240103:1956</text:p>
          </table:table-cell>
          <table:table-cell table:style-name="ce4" office:value-type="float" office:value="19491.19" calcext:value-type="float">
            <text:p>19491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7:240103:1967</text:p>
          </table:table-cell>
          <table:table-cell table:style-name="ce4" office:value-type="float" office:value="2973.23" calcext:value-type="float">
            <text:p>2973,2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7:240103:1979</text:p>
          </table:table-cell>
          <table:table-cell table:style-name="ce4" office:value-type="float" office:value="154260.3" calcext:value-type="float">
            <text:p>154260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7:240103:2005</text:p>
          </table:table-cell>
          <table:table-cell table:style-name="ce4" office:value-type="float" office:value="95353.21" calcext:value-type="float">
            <text:p>95353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7:240103:2025</text:p>
          </table:table-cell>
          <table:table-cell table:style-name="ce4" office:value-type="float" office:value="106159.9" calcext:value-type="float">
            <text:p>10615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7:240103:2135</text:p>
          </table:table-cell>
          <table:table-cell table:style-name="ce4" office:value-type="float" office:value="97048.38" calcext:value-type="float">
            <text:p>97048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7:240103:2147</text:p>
          </table:table-cell>
          <table:table-cell table:style-name="ce4" office:value-type="float" office:value="140063.27" calcext:value-type="float">
            <text:p>140063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40103:2150</text:p>
          </table:table-cell>
          <table:table-cell table:style-name="ce4" office:value-type="float" office:value="162587.24" calcext:value-type="float">
            <text:p>162587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40103:2156</text:p>
          </table:table-cell>
          <table:table-cell table:style-name="ce4" office:value-type="float" office:value="120780.73" calcext:value-type="float">
            <text:p>120780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40103:2163</text:p>
          </table:table-cell>
          <table:table-cell table:style-name="ce4" office:value-type="float" office:value="2752.99" calcext:value-type="float">
            <text:p>2752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40103:2185</text:p>
          </table:table-cell>
          <table:table-cell table:style-name="ce4" office:value-type="float" office:value="94717.52" calcext:value-type="float">
            <text:p>94717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7:240103:22</text:p>
          </table:table-cell>
          <table:table-cell table:style-name="ce4" office:value-type="float" office:value="93022.35" calcext:value-type="float">
            <text:p>93022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40103:2230</text:p>
          </table:table-cell>
          <table:table-cell table:style-name="ce4" office:value-type="float" office:value="110397.82" calcext:value-type="float">
            <text:p>11039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40103:228</text:p>
          </table:table-cell>
          <table:table-cell table:style-name="ce4" office:value-type="float" office:value="89208.22" calcext:value-type="float">
            <text:p>8920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7:240103:230</text:p>
          </table:table-cell>
          <table:table-cell table:style-name="ce4" office:value-type="float" office:value="47888.5" calcext:value-type="float">
            <text:p>47888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7:240103:237</text:p>
          </table:table-cell>
          <table:table-cell table:style-name="ce4" office:value-type="float" office:value="447412.11" calcext:value-type="float">
            <text:p>447412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7:240103:238</text:p>
          </table:table-cell>
          <table:table-cell table:style-name="ce4" office:value-type="float" office:value="194759.97" calcext:value-type="float">
            <text:p>194759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7:240103:24</text:p>
          </table:table-cell>
          <table:table-cell table:style-name="ce4" office:value-type="float" office:value="86665.47" calcext:value-type="float">
            <text:p>86665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7:240103:2404</text:p>
          </table:table-cell>
          <table:table-cell table:style-name="ce4" office:value-type="float" office:value="118026.08" calcext:value-type="float">
            <text:p>118026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7:240103:243</text:p>
          </table:table-cell>
          <table:table-cell table:style-name="ce4" office:value-type="float" office:value="177815.13" calcext:value-type="float">
            <text:p>17781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7:240103:249</text:p>
          </table:table-cell>
          <table:table-cell table:style-name="ce4" office:value-type="float" office:value="180399.53" calcext:value-type="float">
            <text:p>180399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40103:25</text:p>
          </table:table-cell>
          <table:table-cell table:style-name="ce4" office:value-type="float" office:value="91057.65" calcext:value-type="float">
            <text:p>91057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40103:250</text:p>
          </table:table-cell>
          <table:table-cell table:style-name="ce4" office:value-type="float" office:value="69925.69" calcext:value-type="float">
            <text:p>69925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40103:27</text:p>
          </table:table-cell>
          <table:table-cell table:style-name="ce4" office:value-type="float" office:value="233886.33" calcext:value-type="float">
            <text:p>233886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40103:28</text:p>
          </table:table-cell>
          <table:table-cell table:style-name="ce4" office:value-type="float" office:value="143877.39" calcext:value-type="float">
            <text:p>143877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40103:280</text:p>
          </table:table-cell>
          <table:table-cell table:style-name="ce4" office:value-type="float" office:value="138579.99" calcext:value-type="float">
            <text:p>138579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40103:306</text:p>
          </table:table-cell>
          <table:table-cell table:style-name="ce4" office:value-type="float" office:value="192545.07" calcext:value-type="float">
            <text:p>192545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40103:335</text:p>
          </table:table-cell>
          <table:table-cell table:style-name="ce4" office:value-type="float" office:value="164738.02" calcext:value-type="float">
            <text:p>164738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40103:359</text:p>
          </table:table-cell>
          <table:table-cell table:style-name="ce4" office:value-type="float" office:value="173105.18" calcext:value-type="float">
            <text:p>173105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40103:363</text:p>
          </table:table-cell>
          <table:table-cell table:style-name="ce4" office:value-type="float" office:value="178138.72" calcext:value-type="float">
            <text:p>178138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40103:374</text:p>
          </table:table-cell>
          <table:table-cell table:style-name="ce4" office:value-type="float" office:value="183937.13" calcext:value-type="float">
            <text:p>183937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40103:390</text:p>
          </table:table-cell>
          <table:table-cell table:style-name="ce4" office:value-type="float" office:value="165233.29" calcext:value-type="float">
            <text:p>165233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40103:402</text:p>
          </table:table-cell>
          <table:table-cell table:style-name="ce4" office:value-type="float" office:value="101286.3" calcext:value-type="float">
            <text:p>101286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40103:425</text:p>
          </table:table-cell>
          <table:table-cell table:style-name="ce4" office:value-type="float" office:value="147691.52" calcext:value-type="float">
            <text:p>147691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7:240103:43</text:p>
          </table:table-cell>
          <table:table-cell table:style-name="ce4" office:value-type="float" office:value="159096.82" calcext:value-type="float">
            <text:p>159096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7:240103:45</text:p>
          </table:table-cell>
          <table:table-cell table:style-name="ce4" office:value-type="float" office:value="136249.14" calcext:value-type="float">
            <text:p>136249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7:240103:457</text:p>
          </table:table-cell>
          <table:table-cell table:style-name="ce4" office:value-type="float" office:value="186818.11" calcext:value-type="float">
            <text:p>186818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7:240103:47</text:p>
          </table:table-cell>
          <table:table-cell table:style-name="ce4" office:value-type="float" office:value="207506.37" calcext:value-type="float">
            <text:p>207506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7:240103:485</text:p>
          </table:table-cell>
          <table:table-cell table:style-name="ce4" office:value-type="float" office:value="96624.58" calcext:value-type="float">
            <text:p>96624,5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7:240103:495</text:p>
          </table:table-cell>
          <table:table-cell table:style-name="ce4" office:value-type="float" office:value="154260.3" calcext:value-type="float">
            <text:p>154260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7:240103:498</text:p>
          </table:table-cell>
          <table:table-cell table:style-name="ce4" office:value-type="float" office:value="85605.99" calcext:value-type="float">
            <text:p>85605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7:240103:51</text:p>
          </table:table-cell>
          <table:table-cell table:style-name="ce4" office:value-type="float" office:value="163249.82" calcext:value-type="float">
            <text:p>163249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7:240103:55</text:p>
          </table:table-cell>
          <table:table-cell table:style-name="ce4" office:value-type="float" office:value="147267.73" calcext:value-type="float">
            <text:p>147267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7:240103:56</text:p>
          </table:table-cell>
          <table:table-cell table:style-name="ce4" office:value-type="float" office:value="101921.98" calcext:value-type="float">
            <text:p>101921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7:240103:58</text:p>
          </table:table-cell>
          <table:table-cell table:style-name="ce4" office:value-type="float" office:value="87724.95" calcext:value-type="float">
            <text:p>87724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7:240103:581</text:p>
          </table:table-cell>
          <table:table-cell table:style-name="ce4" office:value-type="float" office:value="93658.04" calcext:value-type="float">
            <text:p>93658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40103:6</text:p>
          </table:table-cell>
          <table:table-cell table:style-name="ce4" office:value-type="float" office:value="178947.03" calcext:value-type="float">
            <text:p>178947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40103:61</text:p>
          </table:table-cell>
          <table:table-cell table:style-name="ce4" office:value-type="float" office:value="143453.6" calcext:value-type="float">
            <text:p>143453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40103:645</text:p>
          </table:table-cell>
          <table:table-cell table:style-name="ce4" office:value-type="float" office:value="186977.82" calcext:value-type="float">
            <text:p>18697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40103:650</text:p>
          </table:table-cell>
          <table:table-cell table:style-name="ce4" office:value-type="float" office:value="191117.62" calcext:value-type="float">
            <text:p>191117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40103:654</text:p>
          </table:table-cell>
          <table:table-cell table:style-name="ce4" office:value-type="float" office:value="133282.59" calcext:value-type="float">
            <text:p>133282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40103:655</text:p>
          </table:table-cell>
          <table:table-cell table:style-name="ce4" office:value-type="float" office:value="338641.53" calcext:value-type="float">
            <text:p>338641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40103:658</text:p>
          </table:table-cell>
          <table:table-cell table:style-name="ce4" office:value-type="float" office:value="127137.61" calcext:value-type="float">
            <text:p>127137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40103:660</text:p>
          </table:table-cell>
          <table:table-cell table:style-name="ce4" office:value-type="float" office:value="94505.62" calcext:value-type="float">
            <text:p>94505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40103:664</text:p>
          </table:table-cell>
          <table:table-cell table:style-name="ce4" office:value-type="float" office:value="231626.45" calcext:value-type="float">
            <text:p>231626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40103:665</text:p>
          </table:table-cell>
          <table:table-cell table:style-name="ce4" office:value-type="float" office:value="78613.42" calcext:value-type="float">
            <text:p>78613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40103:668</text:p>
          </table:table-cell>
          <table:table-cell table:style-name="ce4" office:value-type="float" office:value="93234.25" calcext:value-type="float">
            <text:p>93234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40103:673</text:p>
          </table:table-cell>
          <table:table-cell table:style-name="ce4" office:value-type="float" office:value="31996.3" calcext:value-type="float">
            <text:p>31996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40103:674</text:p>
          </table:table-cell>
          <table:table-cell table:style-name="ce4" office:value-type="float" office:value="101710.09" calcext:value-type="float">
            <text:p>101710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40103:69</text:p>
          </table:table-cell>
          <table:table-cell table:style-name="ce4" office:value-type="float" office:value="109550.24" calcext:value-type="float">
            <text:p>109550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40103:71</text:p>
          </table:table-cell>
          <table:table-cell table:style-name="ce4" office:value-type="float" office:value="69078.1" calcext:value-type="float">
            <text:p>69078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40103:8</text:p>
          </table:table-cell>
          <table:table-cell table:style-name="ce4" office:value-type="float" office:value="25851.31" calcext:value-type="float">
            <text:p>25851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40103:94</text:p>
          </table:table-cell>
          <table:table-cell table:style-name="ce4" office:value-type="float" office:value="2863.11" calcext:value-type="float">
            <text:p>286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40103:96</text:p>
          </table:table-cell>
          <table:table-cell table:style-name="ce4" office:value-type="float" office:value="116542.81" calcext:value-type="float">
            <text:p>116542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40103:973</text:p>
          </table:table-cell>
          <table:table-cell table:style-name="ce4" office:value-type="float" office:value="66747.24" calcext:value-type="float">
            <text:p>66747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40103:976</text:p>
          </table:table-cell>
          <table:table-cell table:style-name="ce4" office:value-type="float" office:value="149810.48" calcext:value-type="float">
            <text:p>149810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40103:984</text:p>
          </table:table-cell>
          <table:table-cell table:style-name="ce4" office:value-type="float" office:value="60390.36" calcext:value-type="float">
            <text:p>60390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40103:989</text:p>
          </table:table-cell>
          <table:table-cell table:style-name="ce4" office:value-type="float" office:value="168853.34" calcext:value-type="float">
            <text:p>168853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40103:99</text:p>
          </table:table-cell>
          <table:table-cell table:style-name="ce4" office:value-type="float" office:value="156591.16" calcext:value-type="float">
            <text:p>156591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090203:362</text:p>
          </table:table-cell>
          <table:table-cell table:style-name="ce4" office:value-type="float" office:value="318281.12" calcext:value-type="float">
            <text:p>318281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10107:620</text:p>
          </table:table-cell>
          <table:table-cell table:style-name="ce4" office:value-type="float" office:value="180033.99" calcext:value-type="float">
            <text:p>180033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50703:3188</text:p>
          </table:table-cell>
          <table:table-cell table:style-name="ce4" office:value-type="float" office:value="427187.66" calcext:value-type="float">
            <text:p>427187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50703:3190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50703:3191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50703:3193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50703:3194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50703:3196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50703:3197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703:3199</text:p>
          </table:table-cell>
          <table:table-cell table:style-name="ce4" office:value-type="float" office:value="228920.04" calcext:value-type="float">
            <text:p>228920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50703:3200</text:p>
          </table:table-cell>
          <table:table-cell table:style-name="ce4" office:value-type="float" office:value="228920.04" calcext:value-type="float">
            <text:p>228920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50703:3202</text:p>
          </table:table-cell>
          <table:table-cell table:style-name="ce4" office:value-type="float" office:value="399525.59" calcext:value-type="float">
            <text:p>399525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703:3203</text:p>
          </table:table-cell>
          <table:table-cell table:style-name="ce4" office:value-type="float" office:value="239325.5" calcext:value-type="float">
            <text:p>239325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50703:3205</text:p>
          </table:table-cell>
          <table:table-cell table:style-name="ce4" office:value-type="float" office:value="239325.5" calcext:value-type="float">
            <text:p>239325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50703:3206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110801:1</text:p>
          </table:table-cell>
          <table:table-cell table:style-name="ce4" office:value-type="float" office:value="303378.92" calcext:value-type="float">
            <text:p>30337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130501:525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0:060702:629</text:p>
          </table:table-cell>
          <table:table-cell table:style-name="ce4" office:value-type="float" office:value="28420.45" calcext:value-type="float">
            <text:p>28420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026:1</text:p>
          </table:table-cell>
          <table:table-cell table:style-name="ce4" office:value-type="float" office:value="681341.22" calcext:value-type="float">
            <text:p>681341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748:4</text:p>
          </table:table-cell>
          <table:table-cell table:style-name="ce4" office:value-type="float" office:value="1662174.56" calcext:value-type="float">
            <text:p>1662174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90503:124</text:p>
          </table:table-cell>
          <table:table-cell table:style-name="ce4" office:value-type="float" office:value="28915.1" calcext:value-type="float">
            <text:p>28915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90503:125</text:p>
          </table:table-cell>
          <table:table-cell table:style-name="ce4" office:value-type="float" office:value="33728.08" calcext:value-type="float">
            <text:p>33728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1:050211:250</text:p>
          </table:table-cell>
          <table:table-cell table:style-name="ce4" office:value-type="float" office:value="129910.64" calcext:value-type="float">
            <text:p>129910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5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40301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40102:4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20103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403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00303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50107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402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20301:1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20308:1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40205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50305:4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103:19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70101:1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20114:5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200104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200104: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200104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00104:2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4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4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4:2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200104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4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200104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200104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200104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200104: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200104:6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4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200104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4:7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20010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4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4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4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200107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4013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60201: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70101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00106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00617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00622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0401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204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3:10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3:10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3:10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3:10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103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40103:10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40103: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40103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40103:1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40103:12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40103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3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3:1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3:1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103:1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40103:13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40103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40103:13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40103:13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00000:1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00000:1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30102:23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30102:2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30103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40201:19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40201:8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040201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40201:8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040201:8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050101:17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00201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20101: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20101: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40201:3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50101:34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150101:3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150101:3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50101:35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150101:35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50102:5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50102:53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50102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50103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50103:29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502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50201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50201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50203:12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20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50209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50209:2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50211:5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150214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150233:7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150233:7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150234:2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150234: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150234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150235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50301:2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50301:28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50301:28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50301:28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503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50301: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50303:12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150303:14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150303:14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150303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150303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150304:10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150409: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150423:4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150508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160102:1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160102:1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160102:1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160102:1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102:10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60102:12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102:15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60102:16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60102:16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102:16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60102:17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60102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60102:1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2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60102:18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60102:2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102:2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601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60102:3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60102:6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102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60103:5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20101:5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60401:2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80101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90101:1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90101:12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200101:2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200101:4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210101:4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107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20101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80101:97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010108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030108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0401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040102:16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040105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040114: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040122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040136:20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040136:5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040136: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040136:6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50109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050111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5011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60103:13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100105: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100105: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100105: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110103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12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120102:4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120103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20103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120103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120103:7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120104: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120203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120203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120203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120203: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120203:2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120203:2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120203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30105:7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50102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50103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150106:10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50106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50106:9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50107:6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50301:8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50301:8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60101:1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1901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200101:10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200101:10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200101:13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200101:1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200101:14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200101:1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200101:1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200101:1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200101:16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200101:16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200101:16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200101:16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200101:16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200101:16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200101:8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200101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200101: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20010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20010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200104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200104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200104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200104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200104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200104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200104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200104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200104: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642:1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642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642:3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642:9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642:9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747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833:3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2001:1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2003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2003:6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2003: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2003:6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2003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2003:6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202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2034:3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2034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2038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2038:4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60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89: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105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044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0044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006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006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0061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0100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237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0237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0429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0429: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0470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0472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0701:1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0794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087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0872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970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970:4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0970:4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48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485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485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1485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485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48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1486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1490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1553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60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1629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1629:3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1647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181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1814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2005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2006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2006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2006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2006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2006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2006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203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2049:3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3:010104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40103:1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40103:1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40103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40103:15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40103:1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40103:1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40103:16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40103:1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40103:16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40103:1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40103:17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40103:1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40103:17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7:240103:17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7:240103:17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7:240103:1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7:240103:17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7:240103:17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7:240103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7:240103:18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7:240103:18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7:240103:18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7:240103:18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7:240103:18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7:240103:19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40103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40103:2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40103:21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40103:22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40103:2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40103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40103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40103:2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40103: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40103: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40103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40103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40103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40103:3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40103:4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40103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40103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40103:5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40103:6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40103:6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40103:6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40103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40103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40103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40103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40103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40103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7:240103:9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7:240103:9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7:240201:18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40201:18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40201:2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40201:2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40201:27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40201: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4020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40201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50601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7:25060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7:250801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050101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060101:10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080102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0901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090201:10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090201:10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090201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090201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090201:2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090201:4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090201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090201:9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090201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090203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120102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120102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120102:3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120103:2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120106: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20106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120108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20116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120120: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20120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30101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301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30101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13010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130101: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30101:5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30101:7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3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10302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10302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10302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50501: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50703:9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60102: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70304:3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100101:4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100401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100405:23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100405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1106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130301: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140107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15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150403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150403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150404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150601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160412:13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0:110304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0:110316: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1:060101:19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002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002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002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10138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10324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10334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383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429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429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429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429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10429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10429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10429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10553:18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10661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027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06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164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164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180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180:6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242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243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244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517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518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681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726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756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770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88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886:1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886:10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886:10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886:10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886:12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886:1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886:1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886:1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0886:1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886:14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886:15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886:17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886:1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886:17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886:18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886:18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886:18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886:9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886:9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886:9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886:9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886:9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989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1138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1138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30004:4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30004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30014:3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025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046:1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046:1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046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046:1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073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073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0073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0116:14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0125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147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179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18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182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183:3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2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2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203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206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256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256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480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607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642:10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642:10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0642:15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0642:15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1:000000:8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1:100302: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1:140101:3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1:150103:29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150203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010215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00000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1:050211:2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C169FA571CF9BF7803310D9682EDD74109524DEF720E9147D071A6DB20190AACDAD1D187BAB0761827D9FCCE37D773BE71C2541334923BC4EEAA1051E4478E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8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7:10:23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4T10:40:15</meta:creation-date>
    <dc:date>2023-04-04T17:10:27.737000000</dc:date>
    <dc:title>Untitled Spreadsheet</dc:title>
    <meta:generator>LibreOffice/7.0.4.2$Windows_X86_64 LibreOffice_project/dcf040e67528d9187c66b2379df5ea4407429775</meta:generator>
    <meta:editing-duration>PT7M3S</meta:editing-duration>
    <meta:editing-cycles>2</meta:editing-cycles>
    <meta:document-statistic meta:table-count="1" meta:cell-count="3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